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weight="bold" style:font-weight-asian="bold"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3pt" style:font-size-asian="13pt" style:font-size-complex="13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size="13pt" style:font-size-asian="13pt" style:font-size-complex="13pt"/>
    </style:style>
    <style:style style:name="P35" style:parent-style-name="Normální" style:family="paragraph">
      <style:text-properties fo:font-size="13pt" style:font-size-asian="13pt" style:font-size-complex="13pt"/>
    </style:style>
    <style:style style:name="P36" style:parent-style-name="Bezmezer" style:family="paragraph">
      <style:paragraph-properties fo:text-indent="3.8395in"/>
    </style:style>
    <style:style style:name="P37" style:parent-style-name="Bezmezer" style:family="paragraph">
      <style:paragraph-properties fo:text-indent="3.8395in"/>
    </style:style>
    <style:style style:name="P38" style:parent-style-name="Bezmezer" style:family="paragraph">
      <style:paragraph-properties fo:text-indent="3.8395in"/>
    </style:style>
    <style:style style:name="P39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Česká<text:s/>zemědělská<text:s/>akademie v Humpolci, střední škola, Školní 764, 396 01 Humpolec</text:p>
      <text:p text:style-name="Normální"/>
      <text:p text:style-name="Normální"/>
      <text:p text:style-name="P2">Žádost o<text:s/>uvolnění z výuky<text:s/>tělesné výchovy</text:p>
      <text:p text:style-name="P3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>Zákonný zástupce - jméno a příjmení: _______________________________________</text:p>
      <text:p text:style-name="Normální"><text:span text:style-name="T13">(</text:span><text:span text:style-name="T14">u nezletilého žáka)</text:span></text:p>
      <text:p text:style-name="P15">Bydliště:______________________________________________</text:p>
      <text:p text:style-name="P16"/>
      <text:p text:style-name="P17"/>
      <text:p text:style-name="P18"/>
      <text:p text:style-name="P19">Žádám o uvolnění z výuky tělesné výchovy</text:p>
      <text:p text:style-name="P20"/>
      <text:p text:style-name="P21">Ročník: _____________________________</text:p>
      <text:p text:style-name="P22"/>
      <text:p text:style-name="P23">Obor (kód, název):<text:s/>­­­­­­­­­­­­­­­­­­­­­­­______________________________________________________</text:p>
      <text:p text:style-name="P24"/>
      <text:p text:style-name="P25"/>
      <text:p text:style-name="P26">Odůvodnění žádosti (včetně lékařského potvrzení)</text:p>
      <text:p text:style-name="P27"/>
      <text:p text:style-name="P28">...…………………………………………………………………………………………</text:p>
      <text:p text:style-name="P29"/>
      <text:p text:style-name="P30">..………………………………………………………………………………………….</text:p>
      <text:p text:style-name="P31"/>
      <text:p text:style-name="P32">…………….……………………………………………………………………………..</text:p>
      <text:p text:style-name="P33"/>
      <text:p text:style-name="P34">V _____________________ dne _____________</text:p>
      <text:p text:style-name="P35"/>
      <text:p text:style-name="P36"/>
      <text:p text:style-name="P37">_____________________________</text:p>
      <text:p text:style-name="P38">Podpis žáka (zákonného zástupce)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-asian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Ředitel Masarykovy střední školy zemědělské s Vyšší odborné školy, Opava, příspěvková organizace</dc:title>
    <dc:subject/>
    <meta:initial-creator>uživatel</meta:initial-creator>
    <dc:creator>viktora.martin</dc:creator>
    <meta:creation-date>2014-09-19T11:53:00Z</meta:creation-date>
    <dc:date>2014-09-19T11:53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98" meta:row-count="7" meta:non-whitespace-character-count="855"/>
  </office:meta>
</office:document-meta>
</file>