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5.9055in" style:use-optimal-column-width="false"/>
    </style:style>
    <style:style style:name="Table15" style:family="table">
      <style:table-properties style:width="6.693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5.9055in" style:use-optimal-column-width="false"/>
    </style:style>
    <style:style style:name="Table52" style:family="table">
      <style:table-properties style:width="6.693in" fo:margin-left="0.031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5.9055in" style:use-optimal-column-width="false"/>
    </style:style>
    <style:style style:name="Table94" style:family="table">
      <style:table-properties style:width="6.693in" fo:margin-left="0.0312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5.9055in" style:use-optimal-column-width="false"/>
    </style:style>
    <style:style style:name="Table137" style:family="table">
      <style:table-properties style:width="6.693in" fo:margin-left="0.031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ČESKÁ ZEMĚDĚLSKÁ AKADEMIE V HUMPOLCI</text:p>
      <text:p text:style-name="P2"><text:s text:c="26"/>Školní 764, Humpolec</text:p>
      <text:p text:style-name="Standard"><text:span text:style-name="T3"><text:s text:c="2"/></text:span><text:span text:style-name="T4">Seznam přečtených knih k ústní části MZ z ČJL</text:span></text:p>
      <text:p text:style-name="P5"/>
      <text:p text:style-name="P6">JMÉNO:..........................................................................................</text:p>
      <text:p text:style-name="P7"/>
      <text:p text:style-name="P8">TŘÍDA:...........................................................................................</text:p>
      <text:p text:style-name="P9"/>
      <text:p text:style-name="P10">DATUM NAROZENÍ:............................................<text:s text:c="8"/>ŠKOLNÍ ROK:…………/………….</text:p>
      <text:p text:style-name="P11"/>
      <text:p text:style-name="P12"/>
      <text:p text:style-name="P13">LITERATURA DO KONCE 18. STOLETÍ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Číslo ot.</text:p>
          </table:table-cell>
          <table:table-cell table:style-name="TableCell21">
            <text:p text:style-name="P22"><text:s text:c="16"/>Příjmení, jméno autora : Název knihy, rok vydání.</text:p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</table:table>
      <text:p text:style-name="P47"/>
      <text:p text:style-name="P48"/>
      <text:p text:style-name="P49"/>
      <text:p text:style-name="P50">LITERATURA 19. STOLETÍ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Číslo ot.</text:p>
          </table:table-cell>
          <table:table-cell table:style-name="TableCell58">
            <text:p text:style-name="P59"><text:s text:c="16"/>Příjmení, jméno autora : Název knihy,<text:s/>rok vydání.</text:p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SVĚTOVÁ LITERATURA 20. A 21. STOLETÍ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Číslo ot.</text:p>
          </table:table-cell>
          <table:table-cell table:style-name="TableCell100">
            <text:p text:style-name="P101"><text:s text:c="19"/>Příjmení, jméno autora : Název díla, rok vydání.</text:p>
          </table:table-cell>
        </table:table-row>
        <table:table-row table:style-name="TableRow102"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</table:table>
      <text:p text:style-name="P132"/>
      <text:p text:style-name="P133"/>
      <text:p text:style-name="P134"/>
      <text:p text:style-name="P135">ČESKÁ LITERATURA 20. A 21. STOLETÍ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Číslo ot.</text:p>
          </table:table-cell>
          <table:table-cell table:style-name="TableCell143">
            <text:p text:style-name="P144"><text:s text:c="24"/>Příjmení, jméno autora : Název díla, rok vydání.</text:p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78"/>
      <text:p text:style-name="P179">ODEVZDAL (-A):</text:p>
      <text:p text:style-name="P180"/>
      <text:p text:style-name="P181">DNE:</text:p>
      <text:p text:style-name="P182"/>
      <text:p text:style-name="Standard"><text:span text:style-name="T183">PŘIJAL (-A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14-09-30T08:50:00Z</meta:creation-date>
    <dc:date>2016-01-18T10:38:00Z</dc:date>
    <meta:print-date>2013-01-10T10:24:00Z</meta:print-date>
    <meta:template xlink:href="Normal" xlink:type="simple"/>
    <meta:editing-cycles>5</meta:editing-cycles>
    <meta:editing-duration>PT600S</meta:editing-duration>
    <meta:document-statistic meta:page-count="2" meta:paragraph-count="2" meta:word-count="149" meta:character-count="1032" meta:row-count="7" meta:non-whitespace-character-count="885"/>
  </office:meta>
</office:document-meta>
</file>