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style="italic" style:font-style-asian="italic" style:font-style-complex="italic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7">ŽÁDOST O ZMĚNU POVINNĚ VOLITELNÉHO PŘEDMĚTU</text:span></text:p>
      <text:p text:style-name="P8">ŽADATEL:</text:p>
      <text:p text:style-name="Normální">Jméno a příjmení, datum narození: ___________________________________________</text:p>
      <text:p text:style-name="Normální">Třída / ročník / obor: _________________________________________</text:p>
      <text:p text:style-name="Normální"><text:span text:style-name="T9">(Vyplní zákonný zástupce v případě nezletilého žáka)</text:span></text:p>
      <text:p text:style-name="Normální">Jméno a příjmení zákonného zástupce: ____________________________</text:p>
      <text:p text:style-name="Normální"/>
      <text:p text:style-name="P10">PŘEDMĚT ŽÁDOSTI</text:p>
      <text:p text:style-name="Normální">Žádám o změnu povinně volitelného předmětu</text:p>
      <text:p text:style-name="Normální">z předmětu: _________________________________________________</text:p>
      <text:p text:style-name="Normální">na předmět: _________________________________________________</text:p>
      <text:p text:style-name="Normální">ve školním roce: _____________________________________________</text:p>
      <text:p text:style-name="Normální"/>
      <text:p text:style-name="P11">ODŮVODNĚNÍ ŽÁDOSTI</text:p>
      <text:p text:style-name="Normální">(Uveďte konkrétní a podstatné důvody vedoucí k požadované změně)</text:p>
      <text:p text:style-name="Normální"><draw:custom-shape svg:x="0in" svg:y="0in" svg:width="0in" svg:height="0.02083in" draw:z-index="0" draw:id="id1" draw:style-name="a2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Normální"><draw:custom-shape svg:x="0in" svg:y="0in" svg:width="0in" svg:height="0.02083in" draw:z-index="0" draw:id="id2" draw:style-name="a3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Normální"><draw:custom-shape svg:x="0in" svg:y="0in" svg:width="0in" svg:height="0.02083in" draw:z-index="0" draw:id="id3" draw:style-name="a4" draw:name="Horizontal Line 3" text:anchor-type="as-char"><svg:title/><svg:desc/><draw:enhanced-geometry draw:type="non-primitive" svg:viewBox="0 0 21600 21600" draw:enhanced-path="M 0 0 L 21600 0 21600 21600 0 21600 Z N"/></draw:custom-shape></text:p>
      <text:p text:style-name="Normální"/>
      <text:p text:style-name="Normální">V __________________________ dne _________________________</text:p>
      <text:p text:style-name="Normální"/>
      <text:p text:style-name="Normální">Podpis žáka, zákonného zástupce: ______________________________________________</text:p>
      <text:p text:style-name="Normální"/>
      <text:p text:style-name="Normální"><text:span text:style-name="T12">VYJÁDŘENÍ ŠKOLY</text:span></text:p>
      <text:p text:style-name="Normální">Rozhodnutí vedení školy:</text:p>
      <text:p text:style-name="Normální">☐ schvaluji    ☐ neschvaluji</text:p>
      <text:p text:style-name="Normální">Datum: ____________________</text:p>
      <text:p text:style-name="Normální">Podpis<text:s/>ředitele školy: 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Arial" style:font-name-complex="Arial" style:font-weight-complex="bold" fo:color="#038C3E" fo:font-size="16pt" style:font-size-asian="16pt" style:font-size-complex="16pt"/>
    </style:style>
    <style:style style:name="T3" style:parent-style-name="Standardnípísmoodstavce" style:family="text">
      <style:text-properties style:font-name="Arial" style:font-name-complex="Arial" style:font-weight-complex="bold" fo:color="#038C3E" fo:font-size="16pt" style:font-size-asian="16pt" style:font-size-complex="16pt"/>
    </style:style>
    <style:style style:name="T4" style:parent-style-name="Standardnípísmoodstavce" style:family="text">
      <style:text-properties style:font-name="Arial" style:font-name-complex="Arial" style:font-weight-complex="bold" fo:color="#038C3E"/>
    </style:style>
    <style:style style:name="T5" style:parent-style-name="Standardnípísmoodstavce" style:family="text">
      <style:text-properties style:font-name="Arial" style:font-name-complex="Arial" style:font-weight-complex="bold" fo:color="#038C3E"/>
    </style:style>
    <style:style style:name="T6" style:parent-style-name="Standardnípísmoodstavce" style:family="text">
      <style:text-properties style:font-name="Arial" style:font-name-complex="Arial" style:font-weight-complex="bold" fo:color="#038C3E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><draw:frame draw:z-index="251659264" draw:style-name="a0" draw:name="Obrázek 1" text:anchor-type="paragraph" svg:x="-0.22917in" svg:y="-0.27222in" svg:width="0.54028in" svg:height="0.54028in" style:rel-width="scale" style:rel-height="scale"><draw:image xlink:href="media/image1.png" xlink:type="simple" xlink:show="embed" xlink:actuate="onLoad"/><svg:title/><svg:desc>Česká zemědělská akademie v Humpolci, střední škola | Humpolec</svg:desc></draw:frame><draw:frame draw:z-index="251660288" draw:id="id0" draw:style-name="a1" draw:name="Textové pole 2" text:anchor-type="paragraph" svg:x="0.31736in" svg:y="-0.19722in" svg:width="6.56111in" svg:height="0.51528in" style:rel-width="scale" style:rel-height="scale"><draw:text-box><text:p text:style-name="Normální"><text:span text:style-name="T2">Česká zemědělská akademie v Humpolci, střední škola</text:span><text:span text:style-name="T3"><text:line-break/></text:span><text:span text:style-name="T4">Školní 764, 396 01</text:span><text:span text:style-name="T5">,</text:span><text:span text:style-name="T6"><text:s/>Humpolec, tel: 565 532 069, DS: ah3t398, email:<text:s/></text:span><text:a xlink:href="mailto:info@cza-hu.cz" office:target-frame-name="_top" xlink:show="replace">info@cza-hu.cz</text:a></text:p></draw:text-box><svg:title/><svg:desc/></draw:frame>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řina Michalíčková</meta:initial-creator>
    <dc:creator>Viktora Martin</dc:creator>
    <meta:creation-date>2026-03-03T08:56:00Z</meta:creation-date>
    <dc:date>2026-03-03T08:56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36" meta:row-count="6" meta:non-whitespace-character-count="802"/>
  </office:meta>
</office:document-meta>
</file>